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D000000FD74F22420B98BE7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2pt" fo:font-style="italic" fo:font-weight="bold" officeooo:paragraph-rsid="00068476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pt" fo:country="BR" officeooo:paragraph-rsid="00068476" style:font-size-asian="11pt" style:language-asian="pt" style:country-asian="BR" style:font-name-complex="Arial" style:font-size-complex="11pt" style:language-complex="zxx" style:country-complex="non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pt" fo:country="BR" officeooo:paragraph-rsid="00068476" style:font-size-asian="11pt" style:language-asian="pt" style:country-asian="BR" style:font-name-complex="Arial" style:font-size-complex="11pt" style:language-complex="zxx" style:country-complex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officeooo:paragraph-rsid="00068476"/>
    </style:style>
    <style:style style:name="P5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Arial" fo:font-size="12pt" fo:language="pt" fo:country="BR" officeooo:paragraph-rsid="00068476" style:font-size-asian="12pt" style:language-asian="pt" style:country-asian="BR" style:font-name-complex="Arial" style:language-complex="zxx" style:country-complex="none"/>
    </style:style>
    <style:style style:name="P6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4pt" fo:font-weight="normal" officeooo:rsid="00207739" officeooo:paragraph-rsid="00068476" style:font-size-asian="14pt" style:font-weight-asian="normal" style:font-name-complex="Arial" style:font-size-complex="14pt" style:language-complex="zxx" style:country-complex="none" style:font-weight-complex="normal"/>
    </style:style>
    <style:style style:name="P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4pt" fo:font-weight="normal" officeooo:rsid="002373dc" officeooo:paragraph-rsid="00068476" style:font-size-asian="14pt" style:font-weight-asian="normal" style:font-name-complex="Arial" style:font-size-complex="14pt" style:language-complex="zxx" style:country-complex="none" style:font-weight-complex="normal"/>
    </style:style>
    <style:style style:name="P8" style:family="paragraph" style:parent-style-name="Heading_20_1" style:master-page-name="Standard">
      <style:paragraph-properties fo:line-height="100%" fo:text-align="justify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4pt" fo:font-weight="normal" officeooo:rsid="001dc039" officeooo:paragraph-rsid="00068476" style:font-name-asian="Arial" style:font-size-asian="14pt" style:font-weight-asian="normal" style:font-name-complex="Arial" style:font-size-complex="14pt" style:language-complex="zxx" style:country-complex="none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bold" officeooo:paragraph-rsid="00068476" style:font-name-asian="Arial" style:font-size-asian="14pt" style:font-weight-asian="bold" style:font-name-complex="Arial" style:font-size-complex="14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bold" officeooo:rsid="001397fe" officeooo:paragraph-rsid="00068476" style:font-size-asian="14pt" style:font-weight-asian="bold" style:font-name-complex="Arial" style:font-size-complex="14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bold" officeooo:rsid="001cd602" officeooo:paragraph-rsid="00068476" style:font-size-asian="14pt" style:font-weight-asian="bold" style:font-name-complex="Arial" style:font-size-complex="14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4pt" style:text-underline-style="solid" style:text-underline-width="auto" style:text-underline-color="font-color" fo:font-weight="bold" officeooo:paragraph-rsid="00068476" style:font-size-asian="14pt" style:font-weight-asian="bold" style:font-name-complex="Arial" style:font-size-complex="14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" fo:font-size="14pt" style:text-underline-style="none" officeooo:rsid="001e8859" officeooo:paragraph-rsid="00068476" style:font-size-asian="14pt" style:font-name-complex="Arial" style:font-size-complex="14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" fo:font-size="14pt" officeooo:paragraph-rsid="00068476" style:font-size-asian="14pt" style:font-name-complex="Arial" style:font-size-complex="14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" fo:font-size="14pt" fo:font-weight="normal" officeooo:rsid="002373dc" officeooo:paragraph-rsid="00068476" style:font-size-asian="14pt" style:font-weight-asian="normal" style:font-name-complex="Arial" style:font-size-complex="14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4pt" officeooo:paragraph-rsid="00068476" style:font-size-asian="14pt" style:font-size-complex="14pt"/>
    </style:style>
    <style:style style:name="T1" style:family="text">
      <style:text-properties officeooo:rsid="002171f2"/>
    </style:style>
    <style:style style:name="T2" style:family="text">
      <style:text-properties fo:color="#000000" style:text-underline-style="none" style:font-name-complex="Arial" style:language-complex="zxx" style:country-complex="none"/>
    </style:style>
    <style:style style:name="T3" style:family="text">
      <style:text-properties fo:color="#000000" style:text-underline-style="none" officeooo:rsid="001cd602" style:font-name-complex="Arial" style:language-complex="zxx" style:country-complex="none"/>
    </style:style>
    <style:style style:name="T4" style:family="text">
      <style:text-properties fo:color="#000000" style:text-underline-style="none" officeooo:rsid="001e8859" style:font-name-complex="Arial" style:language-complex="zxx" style:country-complex="none"/>
    </style:style>
    <style:style style:name="T5" style:family="text">
      <style:text-properties fo:color="#000000" style:text-underline-style="none" officeooo:rsid="00204c0e" style:font-name-complex="Arial" style:language-complex="zxx" style:country-complex="none"/>
    </style:style>
    <style:style style:name="T6" style:family="text">
      <style:text-properties fo:color="#000000" style:text-underline-style="none" officeooo:rsid="0011777d" style:font-name-complex="Arial" style:language-complex="zxx" style:country-complex="none"/>
    </style:style>
    <style:style style:name="T7" style:family="text">
      <style:text-properties fo:color="#000000" style:text-underline-style="none" officeooo:rsid="001244bd" style:font-name-complex="Arial" style:language-complex="zxx" style:country-complex="none"/>
    </style:style>
    <style:style style:name="T8" style:family="text">
      <style:text-properties fo:color="#000000" style:text-underline-style="none" officeooo:rsid="00207739" style:font-name-complex="Arial" style:language-complex="zxx" style:country-complex="none"/>
    </style:style>
    <style:style style:name="T9" style:family="text">
      <style:text-properties fo:color="#000000" style:text-underline-style="none" officeooo:rsid="00068476" style:font-name-complex="Arial" style:language-complex="zxx" style:country-complex="none"/>
    </style:style>
    <style:style style:name="T10" style:family="text">
      <style:text-properties fo:color="#000000" style:text-underline-style="none" officeooo:rsid="0007e570" style:font-name-complex="Arial" style:language-complex="zxx" style:country-complex="none"/>
    </style:style>
    <style:style style:name="T11" style:family="text">
      <style:text-properties fo:color="#000000" style:text-underline-style="none" fo:font-weight="bold" officeooo:rsid="001cd602" style:font-weight-asian="bold" style:font-name-complex="Arial" style:language-complex="zxx" style:country-complex="none" style:font-weight-complex="bold"/>
    </style:style>
    <style:style style:name="T12" style:family="text">
      <style:text-properties fo:color="#000000" style:text-underline-style="none" fo:font-weight="bold" officeooo:rsid="001e8859" style:font-weight-asian="bold" style:font-name-complex="Arial" style:language-complex="zxx" style:country-complex="none" style:font-weight-complex="bold"/>
    </style:style>
    <style:style style:name="T13" style:family="text">
      <style:text-properties fo:color="#000000" style:text-underline-style="none" fo:font-weight="bold" officeooo:rsid="00204c0e" style:font-weight-asian="bold" style:font-name-complex="Arial" style:language-complex="zxx" style:country-complex="none" style:font-weight-complex="bold"/>
    </style:style>
    <style:style style:name="T14" style:family="text">
      <style:text-properties fo:color="#000000" style:text-underline-style="none" fo:font-weight="bold" officeooo:rsid="00068476" style:font-weight-asian="bold" style:font-name-complex="Arial" style:language-complex="zxx" style:country-complex="none" style:font-weight-complex="bold"/>
    </style:style>
    <style:style style:name="T15" style:family="text">
      <style:text-properties fo:color="#000000" style:text-underline-style="none" fo:font-weight="bold" officeooo:rsid="001e8859" style:font-weight-asian="bold" style:font-name-complex="Verdana" style:language-complex="zxx" style:country-complex="none" style:font-weight-complex="bold"/>
    </style:style>
    <style:style style:name="T16" style:family="text">
      <style:text-properties fo:color="#000000" style:text-underline-style="none" fo:font-weight="bold" officeooo:rsid="0011777d" style:font-weight-asian="bold" style:font-name-complex="Verdana" style:language-complex="zxx" style:country-complex="none" style:font-weight-complex="bold"/>
    </style:style>
    <style:style style:name="T17" style:family="text">
      <style:text-properties fo:color="#000000" style:text-underline-style="none" fo:font-weight="bold" officeooo:rsid="0012a20f" style:font-weight-asian="bold" style:font-name-complex="Verdana" style:language-complex="zxx" style:country-complex="none" style:font-weight-complex="bold"/>
    </style:style>
    <style:style style:name="T18" style:family="text">
      <style:text-properties fo:color="#000000" style:font-name="ARIAL" fo:font-size="11pt" style:font-size-asian="11pt" style:font-name-complex="ARIAL" style:font-size-complex="11pt" style:language-complex="zxx" style:country-complex="none"/>
    </style:style>
    <style:style style:name="T19" style:family="text">
      <style:text-properties fo:color="#000000" style:font-name="ARIAL" fo:font-size="11pt" style:font-name-asian="ARIAL" style:font-size-asian="11pt" style:font-name-complex="ARIAL" style:font-size-complex="11pt" style:language-complex="zxx" style:country-complex="none"/>
    </style:style>
    <style:style style:name="T20" style:family="text"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21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language-complex="zxx" style:country-complex="none" style:font-weight-complex="bold"/>
    </style:style>
    <style:style style:name="T22" style:family="text">
      <style:text-properties officeooo:rsid="00207739"/>
    </style:style>
    <style:style style:name="T23" style:family="text">
      <style:text-properties fo:font-weight="bold" officeooo:rsid="00207739" style:font-weight-asian="bold" style:font-weight-complex="bold"/>
    </style:style>
    <style:style style:name="T24" style:family="text">
      <style:text-properties officeooo:rsid="0012a20f"/>
    </style:style>
    <style:style style:name="T25" style:family="text">
      <style:text-properties officeooo:rsid="0008e8a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/>
      <text:p text:style-name="P9"/>
      <text:p text:style-name="P10"/>
      <text:p text:style-name="P11">COMUNICADO DE DISPENSA DE CHAMAMENTO PÚBLICO</text:p>
      <text:p text:style-name="P11">PROCESSO DE DISPENSA N. 00<text:span text:style-name="T1">03</text:span>/<text:span text:style-name="T1">2020</text:span></text:p>
      <text:p text:style-name="P10"/>
      <text:p text:style-name="P10"/>
      <text:p text:style-name="P10"/>
      <text:p text:style-name="P10"/>
      <text:p text:style-name="P12"/>
      <text:p text:style-name="P16"><text:span text:style-name="T2"><text:tab/><text:tab/><text:tab/></text:span><text:span text:style-name="T3">O Município de São Borja (RS), através de seu Prefeito Municipal, no uso de </text:span><text:span text:style-name="T4">suas atribuições</text:span><text:span text:style-name="T3"> legais, torna público a </text:span><text:span text:style-name="T11">Dispensa de Chamamento Público</text:span><text:span text:style-name="T3"> para a celebração </text:span><text:span text:style-name="T4">de parceria com Organização da Sociedade Civil – OSC, mediante Termo de </text:span><text:span text:style-name="T5">Colaboração</text:span><text:span text:style-name="T4">, para </text:span><text:span text:style-name="T9">desenvolver o Projeto: “Ampliando Atendimentos: Vida Saudável por meio da água”</text:span><text:span text:style-name="T5">, cujo fim é estimular o desenvolvimento </text:span><text:span text:style-name="T10">desde projeto junto as dependências da Instituição</text:span><text:span text:style-name="T4">, conforme detalhado no Plano de Trabalho, proposto pela </text:span><text:span text:style-name="T15">ASSOCIAÇÃO D</text:span><text:span text:style-name="T16">E PAIS E AMIGOS DOS EXCEPCIONAIS </text:span><text:span text:style-name="T15">– A</text:span><text:span text:style-name="T16">PAE </text:span><text:span text:style-name="T17">SÃO BORJA</text:span><text:span text:style-name="T4">, pessoa jurídica de direito privado, inscrita no CNPJ n.º </text:span><text:span text:style-name="T6">90</text:span><text:span text:style-name="T4">.</text:span><text:span text:style-name="T6">791</text:span><text:span text:style-name="T4">.</text:span><text:span text:style-name="T6">922</text:span><text:span text:style-name="T4">/0001-</text:span><text:span text:style-name="T6">5</text:span><text:span text:style-name="T4">7, localizada n</text:span><text:span text:style-name="T7">a Rua Riachuelo</text:span><text:span text:style-name="T4">, n.º </text:span><text:span text:style-name="T7">933</text:span><text:span text:style-name="T4">, com base no Art. 30, </text:span><text:span text:style-name="T5">incisos I, e</text:span><text:span text:style-name="T4"> VI, da Lei Federal n.º 13.019/2014, sendo repassado o valor de </text:span><text:span text:style-name="T12">R$</text:span><text:span text:style-name="T14">5</text:span><text:span text:style-name="T13">2.</text:span><text:span text:style-name="T14">000,00</text:span><text:span text:style-name="T4"> </text:span><text:span text:style-name="T8">(</text:span><text:span text:style-name="T9">cinquenta e dois </text:span><text:span text:style-name="T5">mil reais</text:span><text:span text:style-name="T4">).</text:span></text:p>
      <text:p text:style-name="P13"/>
      <text:p text:style-name="P14"><text:tab/><text:tab/><text:tab/><text:span text:style-name="T22">Notifica-se, assim, da </text:span><text:span text:style-name="T23">Dispensa de Chamamento Público</text:span><text:span text:style-name="T22"> a todos os interessados, em obediência aos Princípios Constitucionais da Ampla Defesa e do Contraditório, e ainda em observância ao art. 32, §2.º da Lei Federal n.º 13.019/2014. A documentação apresentada pela OSC encontra-se disponível para consulta junto ao Processo Administrativo n.º 0003/2020.</text:span></text:p>
      <text:p text:style-name="P14"/>
      <text:p text:style-name="P15"/>
      <text:p text:style-name="P7">São Borja (RS), <text:span text:style-name="T25">1.º</text:span> de <text:span text:style-name="T25">abril</text:span> de 20<text:span text:style-name="T25">20</text:span></text:p>
      <text:p text:style-name="P7"/>
      <text:p text:style-name="P7"/>
      <text:p text:style-name="P6">Eduardo Bonott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Arial" fo:font-size="12pt" fo:language="pt" fo:country="BR" officeooo:paragraph-rsid="00068476" style:font-size-asian="12pt" style:language-asian="pt" style:country-asian="BR" style:font-name-complex="Arial" style:language-complex="zxx" style:country-complex="non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pt" fo:country="BR" officeooo:paragraph-rsid="00068476" style:font-size-asian="11pt" style:language-asian="pt" style:country-asian="BR" style:font-name-complex="Arial" style:font-size-complex="11pt" style:language-complex="zxx" style:country-complex="non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pt" fo:country="BR" officeooo:paragraph-rsid="00068476" style:font-size-asian="11pt" style:language-asian="pt" style:country-asian="BR" style:font-name-complex="Arial" style:font-size-complex="11pt" style:language-complex="zxx" style:country-complex="none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officeooo:paragraph-rsid="00068476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font-size="12pt" fo:font-style="italic" fo:font-weight="bold" officeooo:paragraph-rsid="00068476" style:font-size-asian="12pt" style:font-style-asian="italic" style:font-weight-asian="bold" style:font-size-complex="12pt" style:font-style-complex="italic" style:font-weight-complex="bold"/>
    </style:style>
    <style:style style:name="MT1" style:family="text"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MT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language-complex="zxx" style:country-complex="none" style:font-weight-complex="bold"/>
    </style:style>
    <style:style style:name="MT3" style:family="text">
      <style:text-properties fo:color="#000000" style:font-name="ARIAL" fo:font-size="11pt" style:font-size-asian="11pt" style:font-name-complex="ARIAL" style:font-size-complex="11pt" style:language-complex="zxx" style:country-complex="none"/>
    </style:style>
    <style:style style:name="MT4" style:family="text">
      <style:text-properties fo:color="#000000" style:font-name="ARIAL" fo:font-size="11pt" style:font-name-asian="ARIAL" style:font-size-asian="11pt" style:font-name-complex="ARIAL" style:font-size-complex="11pt" style:language-complex="zxx" style:country-complex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01cm" svg:y="-0.15cm" svg:width="1.87cm" svg:height="2.103cm" draw:z-index="0"><draw:image xlink:href="Pictures/10000000000000DD000000FD74F22420B98BE7BC.jpg" xlink:type="simple" xlink:show="embed" xlink:actuate="onLoad"/></draw:frame></text:p>
        <text:p text:style-name="MP2"/>
        <text:p text:style-name="MP2"/>
        <text:p text:style-name="MP3"/>
        <text:p text:style-name="MP4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SÃO</text:span><text:span text:style-name="MT2"> </text:span><text:span text:style-name="MT1">BORJA</text:span></text:p>
        <text:p text:style-name="MP5"><text:span text:style-name="MT3">PALÁCIO</text:span><text:span text:style-name="MT4"> </text:span><text:span text:style-name="MT3">JOÃO</text:span><text:span text:style-name="MT4"> </text:span><text:span text:style-name="MT3">GOULAR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06:24.376000000</meta:creation-date>
    <dc:date>2020-04-01T11:03:18.079000000</dc:date>
    <meta:editing-duration>PT27M49S</meta:editing-duration>
    <meta:editing-cycles>1</meta:editing-cycles>
    <meta:generator>LibreOffice/5.1.4.2$Windows_X86_64 LibreOffice_project/f99d75f39f1c57ebdd7ffc5f42867c12031db97a</meta:generator>
    <meta:print-date>2020-04-01T11:03:28.110000000</meta:print-date>
    <meta:document-statistic meta:table-count="0" meta:image-count="1" meta:object-count="0" meta:page-count="1" meta:paragraph-count="9" meta:word-count="204" meta:character-count="1356" meta:non-whitespace-character-count="1153"/>
  </office:meta>
</office:document-meta>
</file>