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6000000B2CF85292FE46F36E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officeooo:paragraph-rsid="00487a09"/>
    </style:style>
    <style:style style:name="P2" style:family="paragraph" style:parent-style-name="Header">
      <style:paragraph-properties fo:text-align="justify" style:justify-single-word="false"/>
      <style:text-properties officeooo:paragraph-rsid="00487a09"/>
    </style:style>
    <style:style style:name="P3" style:family="paragraph" style:parent-style-name="Header">
      <style:paragraph-properties fo:line-height="100%" fo:text-align="center" style:justify-single-word="false">
        <style:tab-stops>
          <style:tab-stop style:position="1cm"/>
          <style:tab-stop style:position="1.147cm"/>
        </style:tab-stops>
      </style:paragraph-properties>
      <style:text-properties style:font-name="Times New Roman" fo:font-size="15pt" officeooo:paragraph-rsid="00449662" style:font-size-asian="15pt" style:font-size-complex="15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1.147cm"/>
        </style:tab-stops>
      </style:paragraph-properties>
      <style:text-properties style:font-name="Nimbus Roman No9 L" fo:font-size="14pt" fo:font-weight="normal" officeooo:paragraph-rsid="00449662" style:font-size-asian="14pt" style:font-weight-asian="normal" style:font-name-complex="Arial" style:font-size-complex="14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Nimbus Roman No9 L" fo:font-size="14pt" officeooo:paragraph-rsid="00297c80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 No9 L" fo:font-size="14pt" officeooo:paragraph-rsid="0037440e" style:font-size-asian="14pt" style:font-size-complex="14pt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1cm"/>
          <style:tab-stop style:position="1.147cm"/>
        </style:tab-stops>
      </style:paragraph-properties>
      <style:text-properties style:font-name="Nimbus Roman No9 L" fo:font-size="14pt" style:text-underline-style="solid" style:text-underline-width="auto" style:text-underline-color="font-color" fo:font-weight="normal" officeooo:rsid="003593a1" officeooo:paragraph-rsid="003593a1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Nimbus Roman No9 L" officeooo:paragraph-rsid="001efc96"/>
    </style:style>
    <style:style style:name="P9" style:family="paragraph" style:parent-style-name="Standard">
      <style:paragraph-properties fo:line-height="100%" fo:text-align="start" style:justify-single-word="false"/>
      <style:text-properties style:font-name="Nimbus Roman No9 L" officeooo:paragraph-rsid="001efc96"/>
    </style:style>
    <style:style style:name="P10" style:family="paragraph" style:parent-style-name="Standard">
      <style:paragraph-properties fo:line-height="100%" fo:text-align="center" style:justify-single-word="false"/>
      <style:text-properties style:font-name="Nimbus Roman No9 L" fo:font-size="15pt" officeooo:paragraph-rsid="001efc96" style:font-size-asian="15pt" style:font-size-complex="15pt"/>
    </style:style>
    <style:style style:name="P11" style:family="paragraph" style:parent-style-name="Standard">
      <style:paragraph-properties fo:line-height="100%" fo:text-align="start" style:justify-single-word="false"/>
      <style:text-properties style:font-name="Nimbus Roman No9 L" fo:font-size="15pt" officeooo:paragraph-rsid="001efc96" style:font-size-asian="15pt" style:font-size-complex="15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Nimbus Roman No9 L" fo:font-size="15pt" officeooo:rsid="001fde65" officeooo:paragraph-rsid="001efc96" style:font-size-asian="15pt" style:font-size-complex="15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Nimbus Roman No9 L" fo:font-size="15pt" officeooo:rsid="00297c80" officeooo:paragraph-rsid="00297c80" style:font-size-asian="15pt" style:font-size-complex="15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imbus Roman No9 L" fo:font-size="15pt" officeooo:rsid="00297c80" officeooo:paragraph-rsid="002c638c" style:font-size-asian="15pt" style:font-size-complex="15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Nimbus Roman No9 L" fo:font-size="15pt" fo:font-weight="normal" officeooo:rsid="00297c80" officeooo:paragraph-rsid="003cda84" style:font-size-asian="15pt" style:font-weight-asian="normal" style:font-size-complex="15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Nimbus Roman No9 L" fo:font-size="15pt" fo:font-style="normal" fo:font-weight="normal" officeooo:rsid="002c638c" officeooo:paragraph-rsid="003cda84" style:font-size-asian="15pt" style:font-style-asian="normal" style:font-weight-asian="normal" style:font-size-complex="15pt" style:font-style-complex="normal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font-name="Nimbus Roman No9 L" fo:font-size="16pt" style:text-underline-style="none" fo:font-weight="normal" officeooo:paragraph-rsid="001efc96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imbus Roman No9 L" fo:font-size="16pt" fo:font-weight="normal" officeooo:rsid="0027db8d" officeooo:paragraph-rsid="00297c80" style:font-size-asian="16pt" style:font-weight-asian="normal" style:font-size-complex="16pt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Nimbus Roman No9 L" fo:font-size="16pt" fo:font-weight="normal" officeooo:rsid="00c6ad5f" officeooo:paragraph-rsid="00465999" style:font-size-asian="16pt" style:font-weight-asian="normal" style:font-size-complex="16pt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style:font-name="Nimbus Roman No9 L" fo:font-size="16pt" fo:font-style="normal" fo:font-weight="normal" officeooo:rsid="00cc88a2" officeooo:paragraph-rsid="00465999" style:font-size-asian="16pt" style:font-style-asian="normal" style:font-weight-asian="normal" style:font-size-complex="16pt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1.147cm"/>
        </style:tab-stops>
      </style:paragraph-properties>
      <style:text-properties style:font-name="Times New Roman" fo:font-size="13pt" fo:font-weight="normal" officeooo:paragraph-rsid="001efc96" style:font-size-asian="13pt" style:font-weight-asian="normal" style:font-name-complex="Times New Roman" style:font-size-complex="13pt" style:font-weight-complex="normal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1.147cm"/>
        </style:tab-stops>
      </style:paragraph-properties>
      <style:text-properties style:font-name="Times New Roman" fo:font-size="15pt" officeooo:paragraph-rsid="003593a1" style:font-size-asian="15pt" style:font-size-complex="15pt"/>
    </style:style>
    <style:style style:name="P23" style:family="paragraph" style:parent-style-name="Standard">
      <style:paragraph-properties fo:text-align="justify" style:justify-single-word="false"/>
      <style:text-properties fo:font-size="16pt" fo:font-weight="normal" officeooo:rsid="001bd139" officeooo:paragraph-rsid="002756a6" style:font-size-asian="16pt" style:font-weight-asian="normal" style:font-size-complex="16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font-size="16pt" fo:font-weight="normal" officeooo:rsid="002151ff" officeooo:paragraph-rsid="00210ef5" style:font-size-asian="16pt" style:font-weight-asian="normal" style:font-size-complex="16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font-size="16pt" fo:font-weight="normal" officeooo:rsid="002151ff" officeooo:paragraph-rsid="00496f42" style:font-size-asian="16pt" style:font-weight-asian="normal" style:font-size-complex="16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font-size="16pt" fo:font-weight="normal" officeooo:rsid="00225424" officeooo:paragraph-rsid="00210ef5" style:font-size-asian="16pt" style:font-weight-asian="normal" style:font-size-complex="16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fo:font-size="16pt" fo:font-weight="normal" officeooo:rsid="00225424" officeooo:paragraph-rsid="0022a070" style:font-size-asian="16pt" style:font-weight-asian="normal" style:font-size-complex="16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fo:font-size="16pt" fo:font-weight="normal" officeooo:rsid="00c5de6f" officeooo:paragraph-rsid="00210ef5" style:font-size-asian="16pt" style:font-weight-asian="normal" style:font-size-complex="16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fo:font-size="16pt" fo:font-weight="normal" officeooo:rsid="00c6ad5f" officeooo:paragraph-rsid="00210ef5" style:font-size-asian="16pt" style:font-weight-asian="normal" style:font-size-complex="16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fo:font-size="16pt" fo:font-weight="normal" officeooo:rsid="00c6ad5f" officeooo:paragraph-rsid="0022a070" style:font-size-asian="16pt" style:font-weight-asian="normal" style:font-size-complex="16pt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fo:font-size="16pt" fo:font-weight="normal" officeooo:rsid="00c6ad5f" officeooo:paragraph-rsid="00235bc4" style:font-size-asian="16pt" style:font-weight-asian="normal" style:font-size-complex="16pt" style:font-weight-complex="normal"/>
    </style:style>
    <style:style style:name="P32" style:family="paragraph" style:parent-style-name="Standard">
      <style:paragraph-properties fo:line-height="100%" fo:text-align="start" style:justify-single-word="false"/>
      <style:text-properties fo:font-size="15pt" style:text-underline-style="none" fo:font-weight="normal" officeooo:rsid="00d587e5" officeooo:paragraph-rsid="001efc96" style:font-size-asian="15pt" style:font-weight-asian="normal" style:font-size-complex="15pt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font-size="14pt" fo:font-weight="bold" officeooo:rsid="002573fd" officeooo:paragraph-rsid="00297c80" style:font-size-asian="14pt" style:font-weight-asian="bold" style:font-size-complex="14pt" style:font-weight-complex="bold"/>
    </style:style>
    <style:style style:name="T1" style:family="text"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T2" style:family="text">
      <style:text-properties style:font-name="Times New Roman" fo:font-style="normal" officeooo:rsid="005778ca" style:font-style-asian="normal" style:font-name-complex="Times New Roman" style:font-style-complex="normal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font-name="Nimbus Roman No9 L" fo:font-size="14pt" style:font-size-asian="14pt" style:font-size-complex="14pt"/>
    </style:style>
    <style:style style:name="T5" style:family="text">
      <style:text-properties style:font-name="Nimbus Roman No9 L" fo:font-size="14pt" style:text-underline-style="none" fo:font-weight="normal" officeooo:rsid="003593a1" style:font-size-asian="14pt" style:font-weight-asian="normal" style:font-size-complex="14pt" style:font-weight-complex="normal"/>
    </style:style>
    <style:style style:name="T6" style:family="text">
      <style:text-properties style:font-name="Nimbus Roman No9 L" fo:font-size="14pt" style:text-underline-style="none" fo:font-weight="normal" officeooo:rsid="0044c10c" style:font-size-asian="14pt" style:font-weight-asian="normal" style:font-size-complex="14pt" style:font-weight-complex="normal"/>
    </style:style>
    <style:style style:name="T7" style:family="text">
      <style:text-properties style:font-name="Nimbus Roman No9 L" fo:font-size="14pt" style:text-underline-style="none" officeooo:rsid="003593a1" style:font-size-asian="14pt" style:font-name-complex="Arial" style:font-size-complex="14pt"/>
    </style:style>
    <style:style style:name="T8" style:family="text">
      <style:text-properties style:font-name="Nimbus Roman No9 L" fo:font-size="14pt" fo:font-weight="normal" style:font-size-asian="14pt" style:font-weight-asian="normal" style:font-name-complex="Arial" style:font-size-complex="14pt" style:font-weight-complex="normal"/>
    </style:style>
    <style:style style:name="T9" style:family="text">
      <style:text-properties style:font-name="Nimbus Roman No9 L" fo:font-size="16pt" style:text-underline-style="none" officeooo:rsid="00297c80" style:font-size-asian="16pt" style:font-size-complex="16pt"/>
    </style:style>
    <style:style style:name="T10" style:family="text">
      <style:text-properties style:font-name="Nimbus Roman No9 L" fo:font-size="16pt" style:text-underline-style="none" officeooo:rsid="002756a6" style:font-size-asian="16pt" style:font-size-complex="16pt"/>
    </style:style>
    <style:style style:name="T11" style:family="text">
      <style:text-properties style:font-name="Nimbus Roman No9 L" fo:font-size="16pt" style:text-underline-style="none" fo:font-weight="normal" officeooo:rsid="0054d7e4" style:font-size-asian="16pt" style:font-weight-asian="normal" style:font-size-complex="16pt" style:font-weight-complex="normal"/>
    </style:style>
    <style:style style:name="T12" style:family="text">
      <style:text-properties style:font-name="Nimbus Roman No9 L" fo:font-size="16pt" style:text-underline-style="none" fo:font-weight="normal" officeooo:rsid="002756a6" style:font-size-asian="16pt" style:font-weight-asian="normal" style:font-size-complex="16pt" style:font-weight-complex="normal"/>
    </style:style>
    <style:style style:name="T13" style:family="text">
      <style:text-properties style:font-name="Nimbus Roman No9 L" fo:font-size="16pt" style:text-underline-style="none" fo:font-weight="normal" officeooo:rsid="0027db8d" style:font-size-asian="16pt" style:font-weight-asian="normal" style:font-size-complex="16pt" style:font-weight-complex="normal"/>
    </style:style>
    <style:style style:name="T14" style:family="text">
      <style:text-properties style:font-name="Nimbus Roman No9 L" fo:font-size="16pt" style:text-underline-style="none" fo:font-weight="normal" officeooo:rsid="001bd139" style:font-size-asian="16pt" style:font-weight-asian="normal" style:font-size-complex="16pt" style:font-weight-complex="normal"/>
    </style:style>
    <style:style style:name="T15" style:family="text">
      <style:text-properties style:font-name="Nimbus Roman No9 L" fo:font-size="16pt" style:text-underline-style="none" fo:font-weight="normal" officeooo:rsid="001f6797" style:font-size-asian="16pt" style:font-weight-asian="normal" style:font-size-complex="16pt" style:font-weight-complex="normal"/>
    </style:style>
    <style:style style:name="T16" style:family="text">
      <style:text-properties style:font-name="Nimbus Roman No9 L" fo:font-size="16pt" style:text-underline-style="none" fo:font-weight="normal" officeooo:rsid="00f3337f" style:font-size-asian="16pt" style:font-weight-asian="normal" style:font-size-complex="16pt" style:font-weight-complex="normal"/>
    </style:style>
    <style:style style:name="T17" style:family="text">
      <style:text-properties style:font-name="Nimbus Roman No9 L" style:text-underline-style="none" fo:font-weight="bold" officeooo:rsid="00297c80" style:font-weight-asian="bold" style:font-weight-complex="bold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cc88a2" style:font-style-asian="normal" style:font-style-complex="normal"/>
    </style:style>
    <style:style style:name="T20" style:family="text">
      <style:text-properties fo:font-style="normal" officeooo:rsid="002c638c" style:font-style-asian="normal" style:font-style-complex="normal"/>
    </style:style>
    <style:style style:name="T21" style:family="text">
      <style:text-properties fo:font-style="normal" officeooo:rsid="003c6351" style:font-style-asian="normal" style:font-style-complex="normal"/>
    </style:style>
    <style:style style:name="T22" style:family="text">
      <style:text-properties officeooo:rsid="001d2b3a"/>
    </style:style>
    <style:style style:name="T23" style:family="text">
      <style:text-properties fo:font-size="16pt" fo:font-weight="normal" officeooo:rsid="001bd139" style:font-size-asian="16pt" style:font-weight-asian="normal" style:font-size-complex="16pt" style:font-weight-complex="normal"/>
    </style:style>
    <style:style style:name="T24" style:family="text">
      <style:text-properties fo:font-size="16pt" fo:font-weight="normal" officeooo:rsid="002756a6" style:font-size-asian="16pt" style:font-weight-asian="normal" style:font-size-complex="16pt" style:font-weight-complex="normal"/>
    </style:style>
    <style:style style:name="T25" style:family="text">
      <style:text-properties fo:font-size="16pt" fo:font-weight="normal" officeooo:rsid="0027db8d" style:font-size-asian="16pt" style:font-weight-asian="normal" style:font-size-complex="16pt" style:font-weight-complex="normal"/>
    </style:style>
    <style:style style:name="T26" style:family="text">
      <style:text-properties fo:font-size="16pt" fo:font-weight="normal" officeooo:rsid="001f6797" style:font-size-asian="16pt" style:font-weight-asian="normal" style:font-size-complex="16pt" style:font-weight-complex="normal"/>
    </style:style>
    <style:style style:name="T27" style:family="text">
      <style:text-properties fo:font-size="16pt" fo:font-weight="normal" officeooo:rsid="00f3337f" style:font-size-asian="16pt" style:font-weight-asian="normal" style:font-size-complex="16pt" style:font-weight-complex="normal"/>
    </style:style>
    <style:style style:name="T28" style:family="text">
      <style:text-properties fo:font-size="16pt" fo:font-weight="normal" officeooo:rsid="00297c80" style:font-size-asian="16pt" style:font-weight-asian="normal" style:font-size-complex="16pt" style:font-weight-complex="normal"/>
    </style:style>
    <style:style style:name="T29" style:family="text">
      <style:text-properties fo:font-size="16pt" fo:font-weight="normal" officeooo:rsid="00398124" style:font-size-asian="16pt" style:font-weight-asian="normal" style:font-size-complex="16pt" style:font-weight-complex="normal"/>
    </style:style>
    <style:style style:name="T30" style:family="text"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T31" style:family="text">
      <style:text-properties fo:font-size="16pt" fo:font-weight="bold" officeooo:rsid="00297c80" style:font-size-asian="16pt" style:font-weight-asian="bold" style:font-size-complex="16pt" style:font-weight-complex="bold"/>
    </style:style>
    <style:style style:name="T32" style:family="text">
      <style:text-properties fo:font-size="16pt" fo:font-weight="bold" officeooo:rsid="002756a6" style:font-size-asian="16pt" style:font-weight-asian="bold" style:font-size-complex="16pt" style:font-weight-complex="bold"/>
    </style:style>
    <style:style style:name="T33" style:family="text">
      <style:text-properties fo:font-size="16pt" fo:font-weight="bold" officeooo:rsid="003eca67" style:font-size-asian="16pt" style:font-weight-asian="bold" style:font-size-complex="16pt" style:font-weight-complex="bold"/>
    </style:style>
    <style:style style:name="T34" style:family="text">
      <style:text-properties officeooo:rsid="0029adad"/>
    </style:style>
    <style:style style:name="T35" style:family="text">
      <style:text-properties officeooo:rsid="0049ea15"/>
    </style:style>
    <style:style style:name="T36" style:family="text">
      <style:text-properties officeooo:rsid="0087ba78"/>
    </style:style>
    <style:style style:name="T37" style:family="text">
      <style:text-properties officeooo:rsid="0088143d"/>
    </style:style>
    <style:style style:name="T38" style:family="text">
      <style:text-properties officeooo:rsid="008f32d4"/>
    </style:style>
    <style:style style:name="T39" style:family="text">
      <style:text-properties officeooo:rsid="00968e20"/>
    </style:style>
    <style:style style:name="T40" style:family="text">
      <style:text-properties officeooo:rsid="00a67f38"/>
    </style:style>
    <style:style style:name="T41" style:family="text">
      <style:text-properties officeooo:rsid="00a7f773"/>
    </style:style>
    <style:style style:name="T42" style:family="text">
      <style:text-properties officeooo:rsid="00c05683"/>
    </style:style>
    <style:style style:name="T43" style:family="text">
      <style:text-properties officeooo:rsid="00c2e7dd"/>
    </style:style>
    <style:style style:name="T44" style:family="text">
      <style:text-properties officeooo:rsid="00c4c0f7"/>
    </style:style>
    <style:style style:name="T45" style:family="text">
      <style:text-properties officeooo:rsid="00c7939b"/>
    </style:style>
    <style:style style:name="T46" style:family="text">
      <style:text-properties officeooo:rsid="00d42514"/>
    </style:style>
    <style:style style:name="T47" style:family="text">
      <style:text-properties officeooo:rsid="00d34bc2"/>
    </style:style>
    <style:style style:name="T48" style:family="text">
      <style:text-properties officeooo:rsid="00d06207"/>
    </style:style>
    <style:style style:name="T49" style:family="text">
      <style:text-properties officeooo:rsid="00d210e5"/>
    </style:style>
    <style:style style:name="T50" style:family="text">
      <style:text-properties officeooo:rsid="00cd50fa"/>
    </style:style>
    <style:style style:name="T51" style:family="text">
      <style:text-properties officeooo:rsid="00c5de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8"><text:s text:c="47"/></text:span><text:span text:style-name="T30"><text:s text:c="3"/></text:span></text:p>
      <text:p text:style-name="P7"/>
      <text:p text:style-name="P6"><text:tab/><text:tab/><text:span text:style-name="T24">Conforme deliberado <text:s/>em reunião da Comissão Eleitoral e</text:span><text:span text:style-name="T25">m</text:span><text:span text:style-name="T24"> ata</text:span></text:p>
      <text:p text:style-name="P6"><text:span text:style-name="T24"><text:s/>nº 042/2019, </text:span><text:span text:style-name="T29">de 27 de maio de 2019, </text:span><text:span text:style-name="T25">estabelecendo o que dispõe </text:span><text:span text:style-name="T24">o Edital 001/2019-COMDICA, foram </text:span><text:span text:style-name="T25">analisados as inscrições </text:span><text:span text:style-name="T29">dos candidatos</text:span><text:span text:style-name="T25"> </text:span><text:span text:style-name="T28">obtendo os sequintes resultados:</text:span></text:p>
      <text:p text:style-name="P18"><text:s/></text:p>
      <text:p text:style-name="P5"><text:span text:style-name="T33">Relação dos </text:span><text:span text:style-name="T31">Candidatos </text:span><text:span text:style-name="T32">homologados</text:span><text:span text:style-name="T24"> para eleição </text:span><text:span text:style-name="T25">do </text:span><text:span text:style-name="T23">CONSELH</text:span><text:span text:style-name="T26">EIRO</text:span><text:span text:style-name="T23"> TUTELAR DE SÃO BORJA </text:span><text:span text:style-name="T27">EM 2019. Biênio 2020/2023.</text:span></text:p>
      <text:p text:style-name="P23"/>
      <text:p text:style-name="P24">01- <text:span text:style-name="T34">MARIA ALTURINA MACHADO <text:s text:c="35"/></text:span></text:p>
      <text:p text:style-name="P25">02- <text:span text:style-name="T35">TERESINHA DE FÁTIMA OLIVEIRA</text:span><text:span text:style-name="T7"> </text:span><text:span text:style-name="T35">BELMONTE <text:s text:c="4"/></text:span></text:p>
      <text:p text:style-name="P24">03- <text:span text:style-name="T36">CLAUDIA BARTMANN MAURER <text:s text:c="31"/></text:span></text:p>
      <text:p text:style-name="P24">04- <text:span text:style-name="T36">NEUZA HELENA <text:s/>RODRIGUES DA ROSA <text:s text:c="19"/></text:span></text:p>
      <text:p text:style-name="P24">05- <text:span text:style-name="T37">JACIRA BOEIRA DA SILVA <text:s text:c="43"/></text:span></text:p>
      <text:p text:style-name="P24">06- <text:span text:style-name="T38">MIRTA SANTA MARIA CAMPOS <text:s text:c="33"/></text:span></text:p>
      <text:p text:style-name="P24">07- <text:span text:style-name="T38">SOLANGE TERESINHA COSTA DE OLIVEIRA <text:s text:c="10"/></text:span></text:p>
      <text:p text:style-name="P24">08- <text:span text:style-name="T38">ANDREIA FABIANE N. CASSANEGO GONÇALVES <text:s/></text:span></text:p>
      <text:p text:style-name="P24">09- <text:span text:style-name="T39">LAUREN INÊS GONÇALVES DA CRUZ<text:tab/> <text:s text:c="19"/></text:span></text:p>
      <text:p text:style-name="P24">10- <text:span text:style-name="T40">FATIMA TEREZINHA FERREIRA GABRIEL <text:s text:c="17"/></text:span></text:p>
      <text:p text:style-name="P27"><text:span text:style-name="T43">1</text:span>6- <text:span text:style-name="T43">RAQUEL LUNARDINI DO AMARAL</text:span></text:p>
      <text:p text:style-name="P27"><text:soft-page-break/></text:p>
      <text:p text:style-name="P27">17- <text:span text:style-name="T44">JORGE ACHILLES DINAT <text:s text:c="48"/></text:span></text:p>
      <text:p text:style-name="P27">18- <text:span text:style-name="T44">FABIANO DE ALMEIDA DORNELLES <text:s text:c="26"/></text:span></text:p>
      <text:p text:style-name="P27">19- <text:span text:style-name="T44">ELISANGELA MELO FLORIANO<text:tab/><text:tab/><text:tab/><text:tab/> <text:s text:c="2"/></text:span></text:p>
      <text:p text:style-name="P27">20- <text:span text:style-name="T44">ANDREA AYUB MAZZUCO <text:s text:c="44"/></text:span></text:p>
      <text:p text:style-name="P31">22- <text:span text:style-name="T46">JOÃO EDER DA SILVA ALMEIDA <text:s text:c="34"/></text:span></text:p>
      <text:p text:style-name="P30">23- <text:span text:style-name="T47">MILTON OSWALDO VALINOTTO DO NASCIMENTO <text:s text:c="13"/></text:span></text:p>
      <text:p text:style-name="P30">24- <text:span text:style-name="T48">LURDES DE OLIVEIRA <text:s text:c="52"/></text:span></text:p>
      <text:p text:style-name="P30">27-<text:span text:style-name="T50"> ELSON JONAS FERREIRA DA SILVA <text:s text:c="29"/></text:span></text:p>
      <text:p text:style-name="P19"><text:span text:style-name="T18">29- </text:span><text:span text:style-name="T19">VERIDIANA CARVALHO DE ALMEIDA AQUINO <text:s text:c="4"/></text:span></text:p>
      <text:p text:style-name="P20"><text:s text:c="2"/></text:p>
      <text:p text:style-name="P33"><text:span text:style-name="T9">Inscrições não </text:span><text:span text:style-name="T10">homologados, </text:span><text:span text:style-name="T11">cabendo recurso a Comissão Eleitoral</text:span><text:span text:style-name="T12"> para </text:span><text:span text:style-name="T11">as </text:span><text:span text:style-name="T12">eleição </text:span><text:span text:style-name="T13">do </text:span><text:span text:style-name="T14">CONSELH</text:span><text:span text:style-name="T15">EIRO</text:span><text:span text:style-name="T14"> TUTELAR DE SÃO BORJA </text:span><text:span text:style-name="T16">EM 2019. Biênio 2020/2023.</text:span></text:p>
      <text:p text:style-name="P26">11-<text:span text:style-name="T41"> MARISTELA PADÃO LOUREIRO <text:s text:c="37"/></text:span></text:p>
      <text:p text:style-name="P26">12- <text:s/><text:span text:style-name="T41">DENISE ESCOBAR DA ROSA<text:tab/><text:tab/> <text:s text:c="29"/></text:span></text:p>
      <text:p text:style-name="P26">13- <text:span text:style-name="T42">VINICIUS VARGAS MENDONÇA <text:s text:c="35"/></text:span></text:p>
      <text:p text:style-name="P26">14- <text:span text:style-name="T42">MARILIA MOURA <text:s text:c="61"/></text:span></text:p>
      <text:p text:style-name="P26">15- <text:span text:style-name="T43">JEAN VENÍCIUS FELDBERGER<text:tab/><text:tab/><text:tab/><text:tab/> <text:s text:c="3"/></text:span><text:tab/><text:span text:style-name="T51"><text:tab/> <text:s text:c="8"/></text:span></text:p>
      <text:p text:style-name="P28">21- <text:span text:style-name="T45">LISIANI BRACHMANN<text:tab/><text:tab/><text:tab/><text:tab/><text:tab/> <text:s text:c="11"/></text:span></text:p>
      <text:p text:style-name="P29"><text:soft-page-break/>25- <text:span text:style-name="T49">JANETE LOPES DOS SANTOS <text:s text:c="44"/></text:span></text:p>
      <text:p text:style-name="P29">26- <text:span text:style-name="T50">GLADEMIR DOS SANTOS RODRIGUES <text:s text:c="23"/></text:span><text:s/></text:p>
      <text:p text:style-name="P29">28-<text:span text:style-name="T50"> JANDIRA ELOHÁ LOPES <text:s text:c="49"/></text:span></text:p>
      <text:p text:style-name="P16"><text:tab/><text:tab/><text:tab/><text:tab/></text:p>
      <text:p text:style-name="P15"><text:span text:style-name="T20"><text:tab/><text:tab/>Os candidatos que desejam entrar com recurso, terão o prazo </text:span><text:span text:style-name="T18">de 3 (três) dias úteis, a contar do recebimento via ofíci</text:span><text:span text:style-name="T2">o,</text:span><text:span text:style-name="T18"> </text:span><text:span text:style-name="T21">deverão comparecer</text:span><text:span text:style-name="T20"> na Sala das Comissões da Prefeitura Municipal para receberem sua notificação por escrito. <text:s/></text:span></text:p>
      <text:p text:style-name="P13"/>
      <text:p text:style-name="P13"/>
      <text:p text:style-name="P14"><text:tab/> </text:p>
      <text:p text:style-name="P10"><text:tab/><text:tab/><text:span text:style-name="T22">CLAUDIO TATSCH DA ROCHA</text:span></text:p>
      <text:p text:style-name="P10"><text:tab/><text:tab/>Presidente d<text:span text:style-name="T22">a Comissão Eleitoral</text:span></text:p>
      <text:p text:style-name="P8"/>
      <text:p text:style-name="P8"/>
      <text:p text:style-name="P8"/>
      <text:p text:style-name="P11"/>
      <text:p text:style-name="P12"/>
      <text:p text:style-name="P32"/>
      <text:p text:style-name="P32"/>
      <text:p text:style-name="P32"/>
      <text:p text:style-name="P9"/>
      <text:p text:style-name="P17"/>
      <text:p text:style-name="P21"><text:s text:c="2"/><text:tab/><text:tab/><text:tab/><text:tab/><text:tab/> <text:tab/> <text:s text:c="2"/>“São Borja – Terra dos Presidentes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487a09"/>
    </style:style>
    <style:style style:name="MP2" style:family="paragraph" style:parent-style-name="Header">
      <style:paragraph-properties fo:text-align="justify" style:justify-single-word="false"/>
      <style:text-properties officeooo:paragraph-rsid="00487a09"/>
    </style:style>
    <style:style style:name="MP3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1.147cm"/>
        </style:tab-stops>
      </style:paragraph-properties>
      <style:text-properties style:font-name="Nimbus Roman No9 L" fo:font-size="14pt" fo:font-weight="normal" officeooo:paragraph-rsid="00449662" style:font-size-asian="14pt" style:font-weight-asian="normal" style:font-name-complex="Arial" style:font-size-complex="14pt" style:font-weight-complex="normal"/>
    </style:style>
    <style:style style:name="MP4" style:family="paragraph" style:parent-style-name="Header">
      <style:paragraph-properties fo:line-height="100%" fo:text-align="center" style:justify-single-word="false">
        <style:tab-stops>
          <style:tab-stop style:position="1cm"/>
          <style:tab-stop style:position="1.147cm"/>
        </style:tab-stops>
      </style:paragraph-properties>
      <style:text-properties style:font-name="Times New Roman" fo:font-size="15pt" officeooo:paragraph-rsid="00449662" style:font-size-asian="15pt" style:font-size-complex="15pt"/>
    </style:style>
    <style:style style:name="MT1" style:family="text"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MT2" style:family="text">
      <style:text-properties fo:font-size="15pt" style:font-size-asian="15pt" style:font-size-complex="15pt"/>
    </style:style>
    <style:style style:name="MT3" style:family="text">
      <style:text-properties style:font-name="Nimbus Roman No9 L" fo:font-size="14pt" style:font-size-asian="14pt" style:font-size-complex="14pt"/>
    </style:style>
    <style:style style:name="MT4" style:family="text">
      <style:text-properties style:font-name="Nimbus Roman No9 L" fo:font-size="14pt" style:text-underline-style="none" fo:font-weight="normal" officeooo:rsid="003593a1" style:font-size-asian="14pt" style:font-weight-asian="normal" style:font-size-complex="14pt" style:font-weight-complex="normal"/>
    </style:style>
    <style:style style:name="MT5" style:family="text">
      <style:text-properties style:font-name="Nimbus Roman No9 L" fo:font-size="14pt" style:text-underline-style="none" fo:font-weight="normal" officeooo:rsid="0044c10c" style:font-size-asian="14pt" style:font-weight-asian="normal" style:font-size-complex="14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57"/><text:span text:style-name="MT1"><text:s text:c="2"/></text:span><text:span text:style-name="MT1"><draw:frame draw:style-name="Mfr1" draw:name="Figura44" text:anchor-type="as-char" svg:width="3.895cm" svg:height="3.016cm" draw:z-index="2"><draw:image xlink:href="Pictures/10000201000000E6000000B2CF85292FE46F36E4.png" xlink:type="simple" xlink:show="embed" xlink:actuate="onLoad"/></draw:frame></text:span><text:span text:style-name="MT1"><text:tab/></text:span></text:p>
        <text:p text:style-name="MP2"><text:span text:style-name="MT1"><text:tab/></text:span><text:span text:style-name="MT2">ESTADO DO RIO GRANDE DO SUL</text:span></text:p>
        <text:p text:style-name="MP3"><text:tab/><text:tab/> <text:s text:c="20"/>PREFEITURA MUNICIPAL DE SÃO BORJA</text:p>
        <text:p text:style-name="MP4"><text:span text:style-name="MT3"><text:s/></text:span><text:span text:style-name="MT4">CONSELHO MUN</text:span><text:span text:style-name="MT5">ICIPAL</text:span><text:span text:style-name="MT4"> DOS DIREITOS DA CRIANÇA E DO ADOLESCENT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0:24:59.980841390</meta:creation-date>
    <dc:date>2019-05-29T10:15:03.393149623</dc:date>
    <meta:editing-duration>PT1H8M11S</meta:editing-duration>
    <meta:editing-cycles>55</meta:editing-cycles>
    <meta:generator>LibreOffice/5.2.4.2$Linux_X86_64 LibreOffice_project/20m0$Build-2</meta:generator>
    <meta:print-date>2016-02-11T16:58:54.540327150</meta:print-date>
    <meta:document-statistic meta:table-count="0" meta:image-count="1" meta:object-count="0" meta:page-count="3" meta:paragraph-count="46" meta:word-count="280" meta:character-count="2767" meta:non-whitespace-character-count="1544"/>
  </office:meta>
</office:document-meta>
</file>