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D000000FD067231B11AE590A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ystem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urich Cn BT" svg:font-family="'Zurich Cn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2d29a6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10pt" fo:letter-spacing="0.011cm" style:font-size-asian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1" fo:font-size="12pt" officeooo:rsid="0046a34a" officeooo:paragraph-rsid="0046a34a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1" fo:font-size="12pt" officeooo:rsid="004a0eea" officeooo:paragraph-rsid="004a0ee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1" fo:font-size="12pt" officeooo:rsid="004a0eea" officeooo:paragraph-rsid="004a0eea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1" fo:font-size="12pt" officeooo:rsid="004a0eea" officeooo:paragraph-rsid="004a0eea" style:font-size-asian="12pt" style:font-size-complex="12pt"/>
    </style:style>
    <style:style style:name="P10" style:family="paragraph" style:parent-style-name="Heading_20_1" style:master-page-name="MP0">
      <style:paragraph-properties fo:line-height="150%" fo:text-align="justify" style:justify-single-word="false" style:page-number="auto"/>
      <style:text-properties style:font-name="Liberation Serif1" fo:font-size="12pt" style:font-size-asian="12pt" style:font-size-complex="12pt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6pt" officeooo:rsid="002d29a6" style:font-size-asian="5.25pt" style:font-size-complex="6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 fo:font-style="normal" officeooo:rsid="00d65efa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6"/>
      <text:p text:style-name="P7">EDITAL Nº <text:span text:style-name="T5">**</text:span> DE CONVITE PARA</text:p>
      <text:p text:style-name="P7">AUDIÊNCIA PÚBLICA DE AVALIAÇÃO E MONITORAMENTO DO PLANO MUNICIPAL DE EDUCAÇÃO</text:p>
      <text:p text:style-name="P8"><text:s/></text:p>
      <text:p text:style-name="P8"/>
      <text:p text:style-name="P8"><text:s text:c="11"/>EDUARDO BONOTTO, Prefeito Municipal de São Borja, Estado do Rio Grande do Sul, no uso de suas atribuições e na forma e para o cumprimento da legislação e normas vigentes, em especial a Lei nº 5039, de 1º de julho de 2015, que Aprova o Plano Municipal de Educação – PME do Município de São Borja e dá outras providências, CONVIDA A POPULAÇÃO, AS AUTORIDADES E DEMAIS INTERESSADOS DO MUNICÍPIO DE RIO DE SÃO BORJA, para participar da Audiência Pública <text:span text:style-name="T6">de Avaliação da Execução e Cumprimento das Metas estabelecidas pelo Plano Municipal de Educação, </text:span>a ser realizada no Plenário da Câmara de Vereadores de São Borja, com sede à Rua Olinto Arami Silva, nº 1043, com início as 8h do dia 28 de dezembro de 2017, com a seguinte ordem do dia:</text:p>
      <text:p text:style-name="P8"/>
      <text:p text:style-name="P7">TRATAR A RESPEITO DA AVALIAÇÃO E DO MONITORAMENTO <text:s/>DO PLANO MUNICIPAL DE EDUCAÇÃO – PME DO MUNICÍPIO DE SÃO BORJA.</text:p>
      <text:p text:style-name="P7"/>
      <text:p text:style-name="P9">São Borja, 19 de dezembro de 2017.</text:p>
      <text:p text:style-name="P8"/>
      <text:p text:style-name="P8"/>
      <text:p text:style-name="P8"/>
      <text:p text:style-name="P8">EDUARDO BONOTTO,</text:p>
      <text:p text:style-name="P8">Prefeito Municipal.</text:p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ystem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urich Cn BT" svg:font-family="'Zurich Cn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Zurich Cn BT" fo:font-family="'Zurich Cn BT'" style:font-family-generic="roman" style:font-pitch="variable" fo:font-size="8pt" fo:font-weight="bold" style:font-size-asian="8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Texto_20_em_20_bloco" style:display-name="Texto em bloco" style:family="paragraph" style:parent-style-name="Standard">
      <style:paragraph-properties fo:margin-left="4.001cm" fo:margin-right="0.501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071cm" fo:margin-bottom="0.071cm" loext:contextual-spacing="false" style:line-height-at-least="0.529cm" fo:text-align="justify" style:justify-single-word="false" fo:hyphenation-ladder-count="no-limit" fo:text-indent="3.501cm" style:auto-text-indent="false"/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.366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roman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/>
    </style:style>
    <style:style style:name="Corpo_20_do_20_texto" style:display-name="Corpo do texto" style:family="paragraph" style:parent-style-name="Padrão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hyphenate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fo:hyphenate="fals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hyphenate="fals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hyphenation-ladder-count="no-limit"/>
      <style:text-properties fo:font-size="24pt" style:font-size-asian="24pt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hyphenation-ladder-count="no-limit"/>
      <style:text-properties fo:font-size="20pt" style:font-size-asian="20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hyphenation-ladder-count="no-limit"/>
      <style:text-properties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roman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roman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roman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roman" style:font-pitch-complex="variable" fo:hyphenate="false"/>
    </style:style>
    <style:style style:name="Estrutura_20_de_20_tópicos_20_1" style:display-name="Estrutura de tópicos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 fo:hyphenation-ladder-count="no-limit"/>
      <style:text-properties fo:font-size="24pt" style:font-size-asian="24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 fo:hyphenation-ladder-count="no-limit"/>
      <style:text-properties fo:font-size="20pt" style:font-size-asian="20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 fo:hyphenation-ladder-count="no-limit"/>
      <style:text-properties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 fo:hyphenation-ladder-count="no-limit"/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hyphenation-ladder-count="no-limit"/>
      <style:text-properties fo:font-size="24pt" style:font-size-asian="24pt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hyphenation-ladder-count="no-limit"/>
      <style:text-properties fo:font-size="20pt" style:font-size-asian="20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hyphenation-ladder-count="no-limit"/>
      <style:text-properties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roman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roman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Padrão_7e_LT_7e_Gliederung_20_1" style:display-name="Padrão~LT~Gliederung 1" style:family="paragraph">
      <style:paragraph-properties fo:margin-top="0.499cm" fo:margin-bottom="0cm" loext:contextual-spacing="false"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loext:contextual-spacing="false" fo:hyphenation-ladder-count="no-limit"/>
      <style:text-properties fo:font-size="24pt" style:font-size-asian="24pt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loext:contextual-spacing="false" fo:hyphenation-ladder-count="no-limit"/>
      <style:text-properties fo:font-size="20pt" style:font-size-asian="20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loext:contextual-spacing="false" fo:hyphenation-ladder-count="no-limit"/>
      <style:text-properties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roman" style:font-pitch-complex="variable" fo:hyphenate="false"/>
    </style:style>
    <style:style style:name="Padrão_7e_LT_7e_Untertitel" style:display-name="Padrão~LT~Untertitel" style:family="paragraph">
      <style:paragraph-properties fo:text-align="center" style:justify-single-word="false" fo:orphans="2" fo:widows="2" fo:hyphenation-ladder-count="no-limit"/>
      <style:text-properties fo:color="#000000" style:font-name="FreeSans" fo:font-family="FreeSans" style:font-family-generic="roman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roman" style:font-pitch-complex="variable" fo:hyphenate="false"/>
    </style:style>
    <style:style style:name="Padrão_7e_LT_7e_Notizen" style:display-name="Padrã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FreeSans" fo:font-family="FreeSans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roman" style:font-pitch-complex="variable" fo:hyphenate="false"/>
    </style:style>
    <style:style style:name="Padrão_7e_LT_7e_Hintergrundobjekte" style:display-name="Padrão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Padrão_7e_LT_7e_Hintergrund" style:display-name="Padrão~LT~Hintergrund" style:family="paragraph">
      <style:paragraph-properties fo:orphans="2" fo:widows="2" fo:hyphenation-ladder-count="no-limit"/>
      <style:text-properties style:font-name="Liberation Serif" fo:font-family="'Liberation Serif'" style:font-family-generic="system" style:font-name-asian="DejaVu Sans" style:font-family-asian="'DejaVu Sans'" style:font-family-generic-asian="system" style:font-pitch-asian="variable" style:font-name-complex="Liberation Sans" style:font-family-complex="'Liberation Sans'" style:font-family-generic-complex="roman" style:font-pitch-complex="variable" fo:hyphenate="false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Absatz-Standardschriftar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10pt" fo:letter-spacing="0.011cm" style:font-size-asian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start" style:justify-single-word="false"/>
      <style:text-properties officeooo:paragraph-rsid="002d29a6"/>
    </style:style>
    <style:style style:name="MT1" style:family="text">
      <style:text-properties fo:font-size="8pt" style:font-size-asian="7pt" style:font-size-complex="8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bold" style:font-size-asian="10pt" style:font-weight-asian="bold" style:font-weight-complex="bold"/>
    </style:style>
    <style:style style:name="MT4" style:family="text">
      <style:text-properties fo:font-size="6pt" officeooo:rsid="002d29a6" style:font-size-asian="5.25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19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544cm" fo:margin-left="0cm" fo:margin-right="0cm" fo:margin-bottom="0cm" style:dynamic-spacing="true"/>
      </style:header-style>
      <style:footer-style>
        <style:header-footer-properties svg:height="1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 text:c="62"/><draw:frame draw:style-name="Mfr1" draw:name="Figura1" text:anchor-type="as-char" svg:y="0cm" svg:width="1.349cm" style:rel-width="scale" svg:height="1.538cm" style:rel-height="scale" draw:z-index="0"><draw:image xlink:href="Pictures/10000000000000DD000000FD067231B11AE590A9.jpg" xlink:type="simple" xlink:show="embed" xlink:actuate="onLoad"/></draw:frame> <text:s text:c="90"/></text:p>
        <text:p text:style-name="MP1">PREFEITURA MUNICIPAL DE SÃO BORJA</text:p>
        <text:p text:style-name="MP2">PALÁCIO JOÃO GOULART</text:p>
        <text:p text:style-name="MP3">Secretária Municipal de Educação</text:p>
      </style:header>
      <style:footer>
        <text:p text:style-name="MP4"><text:span text:style-name="Fonte_20_parág._20_padrão"><text:span text:style-name="MT1"/></text:span></text:p>
        <text:p text:style-name="MP4"><text:span text:style-name="Fonte_20_parág._20_padrão"><text:span text:style-name="MT2">“</text:span></text:span><text:span text:style-name="Fonte_20_parág._20_padrão"><text:span text:style-name="MT3">SÃO BORJA</text:span></text:span><text:span text:style-name="Fonte_20_parág._20_padrão"><text:span text:style-name="MT2">- Terra dos Presidentes”</text:span></text:span></text:p>
        <text:p text:style-name="MP5"><text:span text:style-name="Fonte_20_parág._20_padrão"><text:span text:style-name="MT4">T.G.C.</text:span></text:span></text:p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ício CREcad n</dc:title>
    <meta:initial-creator>0049416730418</meta:initial-creator>
    <meta:creation-date>2017-03-19T19:53:00Z</meta:creation-date>
    <dc:date>2017-12-19T11:54:17.426867265</dc:date>
    <meta:editing-cycles>34</meta:editing-cycles>
    <meta:editing-duration>PT12H36M32S</meta:editing-duration>
    <meta:print-date>2017-12-19T10:51:04.773282672</meta:print-date>
    <meta:document-statistic meta:table-count="0" meta:image-count="1" meta:object-count="0" meta:page-count="1" meta:paragraph-count="15" meta:word-count="196" meta:character-count="1312" meta:non-whitespace-character-count="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??es 1"/>
    <meta:user-defined meta:name="Informa??es 2" meta:value-type="string"/>
    <meta:user-defined meta:name="Informa??es 3" meta:value-type="string"/>
    <meta:user-defined meta:name="Informa??es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Ofício%20gab.odt/Normal"/>
  </office:meta>
</office:document-meta>
</file>